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chet:start"/><text:bookmark-start text:name="__RefHeading___crochet_1"/><text:bookmark-start text:name="crochet"/>Crochet<text:bookmark-end text:name="__RefHeading___crochet_1"/><text:bookmark-end text:name="croch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0::23:01</meta:creation-date>
    <dc:creator>Generated</dc:creator>
    <dc:date>2026-05-27T20::23:01</dc:date>
    <dc:language>en-US</dc:language>
    <meta:editing-cycles>1</meta:editing-cycles>
    <meta:editing-duration>PT0S</meta:editing-duration>
    <dc:title>crochet:start</dc:title>
  </office:meta>
</office:document-meta>
</file>