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_de_cuisine:pates_et_derives:pelmenis"/><text:bookmark-start text:name="__RefHeading___pelmenis_1"/><text:bookmark-start text:name="pelmenis"/>Pelmenis<text:bookmark-end text:name="__RefHeading___pelmenis_1"/><text:bookmark-end text:name="pelmenis"/></text:h>
      <text:list text:style-name="List_20_1" text:continue-numbering="false">
        <text:list-item>
          <text:p text:style-name="List_20_1_Content_First"> 500 g de farce (mélange de boeuf et porc)</text:p>
        </text:list-item>
        <text:list-item>
          <text:p text:style-name="List_20_1_Content"> 1 oignon</text:p>
        </text:list-item>
        <text:list-item>
          <text:p text:style-name="List_20_1_Content"> 500 g de farine</text:p>
        </text:list-item>
        <text:list-item>
          <text:p text:style-name="List_20_1_Content"> Sel</text:p>
        </text:list-item>
        <text:list-item>
          <text:p text:style-name="List_20_1_Content_Last"> Eau</text:p>
        </text:list-item>
      </text:list>
      <text:p text:style-name="Text_20_body"><text:span text:style-name="Strong_20_Emphasis">Temps total : 1h15
Préparation : 1 h
Cuisson : 15 min</text:span></text:p>
      <text:p text:style-name="Text_20_body">Sur un plan de travail versez la farine, faites un puit, ajoutez une grosse pincée de sel puis mélangez. Versez de l'eau petit à petit et mélangez jusqu'à ce que vous formiez une boule. Pétrissez la pâte longuement ; elle doit devenir élastique.</text:p>
      <text:p text:style-name="Text_20_body">Hâchez l'oignon et mélangez le à la farce.</text:p>
      <text:p text:style-name="Text_20_body">Etalez la pâte très finement et découpez des cercles à l'aide d'un verre. Dans chaque cercle déposez un peu de farce (pas trop !) et refermez en 2 le cercle en collant les bords avec de l'eau.</text:p>
      <text:p text:style-name="Text_20_body">Plongez les raviolis dans une grande casserole d'eau bouillante pendant 10 mn environ.</text:p>
      <text:p text:style-name="Text_20_body">Dégustez les pelmeni avec une noisette de beurre, une cuillère de crème fraîche ou de sauce tomate	</text:p>
      <text:p text:style-name="Text_20_body"> — <text:span text:style-name="Emphasis">Source : Recette remaniée à partir de plusieurs recettes glanée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3::11:26</meta:creation-date>
    <dc:creator>Generated</dc:creator>
    <dc:date>2026-05-27T23::11:26</dc:date>
    <dc:language>en-US</dc:language>
    <meta:editing-cycles>1</meta:editing-cycles>
    <meta:editing-duration>PT0S</meta:editing-duration>
    <dc:title>recettes_de_cuisine:pates_et_derives:pelmenis</dc:title>
  </office:meta>
</office:document-meta>
</file>