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_de_cuisine:pates_et_derives:start"/><text:bookmark-start text:name="__RefHeading___pates_raviolis_lasagnes_etc_1"/><text:bookmark-start text:name="pates_raviolis_lasagnes_etc"/>Pâtes, raviolis, lasagnes, etc.<text:bookmark-end text:name="__RefHeading___pates_raviolis_lasagnes_etc_1"/><text:bookmark-end text:name="pates_raviolis_lasagnes_etc"/></text:h>
      <text:p text:style-name="Text_20_body"><text:line-break/>Pages dans la catégorie :</text:p>
      <text:list text:style-name="List_20_1" text:continue-numbering="false">
        <text:list-item>
          <text:p text:style-name="LastListParagraph_List_20_1_Content_First"><text:a xlink:type="simple" xlink:href="https://le-fourre-tout-de.l-arbre-a-bafouilles.fr/recettes_de_cuisine:pates_et_derives:pelmenis" text:style-name="Internet_20_link" text:visited-style-name="Visited_20_Internet_20_Link">Pelmen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3::00:15</meta:creation-date>
    <dc:creator>Generated</dc:creator>
    <dc:date>2026-05-27T23::00:15</dc:date>
    <dc:language>en-US</dc:language>
    <meta:editing-cycles>1</meta:editing-cycles>
    <meta:editing-duration>PT0S</meta:editing-duration>
    <dc:title>recettes_de_cuisine:pates_et_derives:start</dc:title>
  </office:meta>
</office:document-meta>
</file>