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ttes_de_cuisine:preparations_de_base:frangipane"/><text:bookmark-start text:name="__RefHeading___frangipane_1"/><text:bookmark-start text:name="frangipane"/>Frangipane<text:bookmark-end text:name="__RefHeading___frangipane_1"/><text:bookmark-end text:name="frangipane"/></text:h>
      <text:p text:style-name="Text_20_body">Utilisée pour la galette des rois ou les tartes aux fruits, la crème d'amande doit être cuite pour être consommée, de préférence au four. Elle gonfle légèrement à la cuisson.</text:p>
      <text:p text:style-name="Text_20_body">Pour une tarte :</text:p>
      <text:list text:style-name="List_20_1" text:continue-numbering="false">
        <text:list-item>
          <text:p text:style-name="List_20_1_Content_First"> 100 g de <text:a xlink:type="simple" xlink:href="https://le-fourre-tout-de.l-arbre-a-bafouilles.fr/tag:sucre" text:style-name="Internet_20_link" text:visited-style-name="Visited_20_Internet_20_Link">sucre</text:a> en poudre</text:p>
        </text:list-item>
        <text:list-item>
          <text:p text:style-name="List_20_1_Content"> 100 g de <text:a xlink:type="simple" xlink:href="https://le-fourre-tout-de.l-arbre-a-bafouilles.fr/tag:poudre-d-amande" text:style-name="Internet_20_link" text:visited-style-name="Visited_20_Internet_20_Link">poudre d'amande</text:a></text:p>
        </text:list-item>
        <text:list-item>
          <text:p text:style-name="List_20_1_Content"> 100 g de <text:a xlink:type="simple" xlink:href="https://le-fourre-tout-de.l-arbre-a-bafouilles.fr/tag:beurre" text:style-name="Internet_20_link" text:visited-style-name="Visited_20_Internet_20_Link">beurre</text:a> mou en cubes</text:p>
        </text:list-item>
        <text:list-item>
          <text:p text:style-name="List_20_1_Content_Last"> 2 <text:a xlink:type="simple" xlink:href="https://le-fourre-tout-de.l-arbre-a-bafouilles.fr/tag:oeuf" text:style-name="Internet_20_link" text:visited-style-name="Visited_20_Internet_20_Link">oeufs</text:a></text:p>
        </text:list-item>
      </text:list>
      <text:p text:style-name="Text_20_body">Mélanger la poudre d'amande au sucre avant d'ajouter le beurre ramolli. Après avoir obtenu une pâte bien lisse, ajouter les oeufs pour lier la crème. Elle peut être mise au frais en attendant d'être utilisée.</text:p>
      <text:h text:style-name="Heading_20_3" text:outline-level="3"><text:bookmark-start text:name="__RefHeading___pour_une_galette_des_rois_2"/><text:bookmark-start text:name="pour_une_galette_des_rois"/>Pour une galette des rois<text:bookmark-end text:name="__RefHeading___pour_une_galette_des_rois_2"/><text:bookmark-end text:name="pour_une_galette_des_rois"/></text:h>
      <text:p text:style-name="Text_20_body">Personnellement je préfère doubler les proportions ci-dessus pour une pâte feuilletée d'environ 24 à 26 cm de diamè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5-27T22::57:48</meta:creation-date>
    <dc:creator>Generated</dc:creator>
    <dc:date>2026-05-27T22::57:48</dc:date>
    <dc:language>en-US</dc:language>
    <meta:editing-cycles>1</meta:editing-cycles>
    <meta:editing-duration>PT0S</meta:editing-duration>
    <dc:title>recettes_de_cuisine:preparations_de_base:frangipane</dc:title>
  </office:meta>
</office:document-meta>
</file>