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_de_cuisine:preparations_de_base:pate-a-pain-hamburger"/><text:bookmark-start text:name="__RefHeading___pate_a_pain_pour_hamburger_1"/><text:bookmark-start text:name="pate_a_pain_pour_hamburger"/>Pâte à pain pour hamburger<text:bookmark-end text:name="__RefHeading___pate_a_pain_pour_hamburger_1"/><text:bookmark-end text:name="pate_a_pain_pour_hamburger"/></text:h>
      <text:list text:style-name="List_20_1" text:continue-numbering="false">
        <text:list-item>
          <text:p text:style-name="List_20_1_Content_First"> 500g de <text:a xlink:type="simple" xlink:href="https://le-fourre-tout-de.l-arbre-a-bafouilles.fr/tag:farine" text:style-name="Internet_20_link" text:visited-style-name="Visited_20_Internet_20_Link">farine</text:a></text:p>
        </text:list-item>
        <text:list-item>
          <text:p text:style-name="List_20_1_Content"> 25 cl de <text:a xlink:type="simple" xlink:href="https://le-fourre-tout-de.l-arbre-a-bafouilles.fr/tag:lait" text:style-name="Internet_20_link" text:visited-style-name="Visited_20_Internet_20_Link">lait</text:a> à température ambiante</text:p>
        </text:list-item>
        <text:list-item>
          <text:p text:style-name="List_20_1_Content"> 100g d’huile d’olive</text:p>
        </text:list-item>
        <text:list-item>
          <text:p text:style-name="List_20_1_Content"> 1 <text:a xlink:type="simple" xlink:href="https://le-fourre-tout-de.l-arbre-a-bafouilles.fr/tag:oeuf" text:style-name="Internet_20_link" text:visited-style-name="Visited_20_Internet_20_Link">œuf</text:a></text:p>
        </text:list-item>
        <text:list-item>
          <text:p text:style-name="List_20_1_Content"> 1/2 cube de levure de boulanger</text:p>
        </text:list-item>
        <text:list-item>
          <text:p text:style-name="List_20_1_Content"> 10g de <text:a xlink:type="simple" xlink:href="https://le-fourre-tout-de.l-arbre-a-bafouilles.fr/tag:sucre" text:style-name="Internet_20_link" text:visited-style-name="Visited_20_Internet_20_Link">sucre</text:a> (environ une cuiller à soupe)</text:p>
        </text:list-item>
        <text:list-item>
          <text:p text:style-name="List_20_1_Content"> 5g de sel</text:p>
        </text:list-item>
        <text:list-item>
          <text:p text:style-name="List_20_1_Content_Last"> + 1 jaune d’œuf battu et 1 cuiller à soupe d’eau pour dorer les pains</text:p>
        </text:list-item>
      </text:list>
      <text:list text:style-name="Numbering_20_1" text:continue-numbering="false">
        <text:list-item>
          <text:p text:style-name="Numbering_20_1_Content_First"> Faire tiédir le lait s’il est froid, y délayer la levure et le sucre</text:p>
        </text:list-item>
        <text:list-item>
          <text:p text:style-name="Numbering_20_1_Content"> Mélanger tous les ingrédients et pétrir jusqu’à ce que la pâte se décolle.</text:p>
        </text:list-item>
        <text:list-item>
          <text:p text:style-name="Numbering_20_1_Content"> Faire reposer 2 heures dans un saladier recouvert d’un torchon</text:p>
        </text:list-item>
        <text:list-item>
          <text:p text:style-name="Numbering_20_1_Content"> Pétrir à nouveau pour chasser l’air, former des pains ronds</text:p>
        </text:list-item>
        <text:list-item>
          <text:p text:style-name="Numbering_20_1_Content"> Laisser reposer une heure sur la plaque du four recouverte de papier sulfurisé sous un torchon</text:p>
        </text:list-item>
        <text:list-item>
          <text:p text:style-name="Numbering_20_1_Content"> Préchauffer le four à 180°c</text:p>
        </text:list-item>
        <text:list-item>
          <text:p text:style-name="Numbering_20_1_Content"> Appliquer le jaune d’oeuf battu dans une cuiller à soupe d’eau au pinceau. Il est possible de rajouter des graines de sésame, pavot, etc.</text:p>
        </text:list-item>
        <text:list-item>
          <text:p text:style-name="Numbering_20_1_Content_Last"> Mettre au four pendant 20 minu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3::09:36</meta:creation-date>
    <dc:creator>Generated</dc:creator>
    <dc:date>2026-05-27T23::09:36</dc:date>
    <dc:language>en-US</dc:language>
    <meta:editing-cycles>1</meta:editing-cycles>
    <meta:editing-duration>PT0S</meta:editing-duration>
    <dc:title>recettes_de_cuisine:preparations_de_base:pate-a-pain-hamburger</dc:title>
  </office:meta>
</office:document-meta>
</file>