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_de_cuisine:preparations_de_base:pate-a-pizza"/><text:bookmark-start text:name="__RefHeading___pate_a_pizza_et_ciabatta_1"/><text:bookmark-start text:name="pate_a_pizza_et_ciabatta"/>Pâte à pizza et Ciabatta<text:bookmark-end text:name="__RefHeading___pate_a_pizza_et_ciabatta_1"/><text:bookmark-end text:name="pate_a_pizza_et_ciabatta"/></text:h>
      <text:p text:style-name="Text_20_body">Recette Éric Kayser
<text:a xlink:type="simple" xlink:href="https://www.youtube.com/watch?v=PsUBwhXX5oo" text:style-name="Internet_20_link" text:visited-style-name="Visited_20_Internet_20_Link">https://www.youtube.com/watch?v=PsUBwhXX5oo</text:a></text:p>
      <text:list text:style-name="List_20_1" text:continue-numbering="false">
        <text:list-item>
          <text:p text:style-name="List_20_1_Content_First"> 500g de farine de blé</text:p>
        </text:list-item>
        <text:list-item>
          <text:p text:style-name="List_20_1_Content"> 330 g d’eau </text:p>
        </text:list-item>
        <text:list-item>
          <text:p text:style-name="List_20_1_Content"> 10g de gros sel</text:p>
        </text:list-item>
        <text:list-item>
          <text:p text:style-name="List_20_1_Content"> 7g de levure</text:p>
        </text:list-item>
        <text:list-item>
          <text:p text:style-name="List_20_1_Content"> 100g de levain</text:p>
        </text:list-item>
        <text:list-item>
          <text:p text:style-name="List_20_1_Content_Last"> 30g huile d’olive</text:p>
        </text:list-item>
      </text:list>
      <text:p text:style-name="Text_20_body">Mélanger eau + levain + levure + farine.
Pétrir à petite vitesse. Quand cela commence à se mélanger, ajouter le gros sel.
Pétrir 4-5 minutes, ajouter huile d’olive
Quand la pâte se décolle bien du bol, réduire la vitesse et fariner un saladier, en faire une boule.
La température de la pâte avoisine les 24°</text:p>
      <text:p text:style-name="Text_20_body">Laisser reposer sous un torchon 2 heures.
Rabattre la pâte, laisser poser encore 1 heure
Couper la pâte en parts égales. Fariner légèrement.
Laisser poser 15 minutes avant de travailler.</text:p>
      <text:h text:style-name="Heading_20_2" text:outline-level="2"><text:bookmark-start text:name="__RefHeading___ciabatta_2"/><text:bookmark-start text:name="ciabatta"/>Ciabatta<text:bookmark-end text:name="__RefHeading___ciabatta_2"/><text:bookmark-end text:name="ciabatta"/></text:h>
      <text:p text:style-name="Text_20_body">Former les pain et laisser poser 45 minutes avant de cuire.
Mouiller légèrement.
235° pendant 4 minutes puis 220° pendant 12 minutes</text:p>
      <text:h text:style-name="Heading_20_2" text:outline-level="2"><text:bookmark-start text:name="__RefHeading___pizza_3"/><text:bookmark-start text:name="pizza"/>Pizza<text:bookmark-end text:name="__RefHeading___pizza_3"/><text:bookmark-end text:name="pizza"/></text:h>
      <text:p text:style-name="Text_20_body">Faire une boule et laisser reposer 30 minutes
fariner, dégazer, étaler au rouleau
Ajouter la tomate et la garniture</text:p>
      <text:p text:style-name="Text_20_body">Laisser reposer 30 minutes
Four 240° environ 10 minu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2::59:57</meta:creation-date>
    <dc:creator>Generated</dc:creator>
    <dc:date>2026-05-27T22::59:57</dc:date>
    <dc:language>en-US</dc:language>
    <meta:editing-cycles>1</meta:editing-cycles>
    <meta:editing-duration>PT0S</meta:editing-duration>
    <dc:title>recettes_de_cuisine:preparations_de_base:pate-a-pizza</dc:title>
  </office:meta>
</office:document-meta>
</file>