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line-break/>
 </text:p>
      <text:h text:style-name="Heading_20_1" text:outline-level="1"><text:bookmark text:name="sidebar"/><text:bookmark-start text:name="__RefHeading___rubriques_notebook.svg_1"/><text:bookmark-start text:name="rubriques_notebook.svg"/>Rubriques @notebook.svg<text:bookmark-end text:name="__RefHeading___rubriques_notebook.svg_1"/><text:bookmark-end text:name="rubriques_notebook.svg"/></text:h>
      <text:p text:style-name="Text_20_body"> <text:a xlink:type="simple" xlink:href="https://le-fourre-tout-de.l-arbre-a-bafouilles.fr/recettes_de_cuisine:start" text:style-name="Internet_20_link" text:visited-style-name="Visited_20_Internet_20_Link">Recettes de cuisine</text:a><text:line-break/>
 <text:a xlink:type="simple" xlink:href="https://le-fourre-tout-de.l-arbre-a-bafouilles.fr/crochet:start" text:style-name="Internet_20_link" text:visited-style-name="Visited_20_Internet_20_Link">Croch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4-12T00::12:19</meta:creation-date>
    <dc:creator>Generated</dc:creator>
    <dc:date>2026-04-12T00::12:19</dc:date>
    <dc:language>en-US</dc:language>
    <meta:editing-cycles>1</meta:editing-cycles>
    <meta:editing-duration>PT0S</meta:editing-duration>
    <dc:title>sidebar</dc:title>
  </office:meta>
</office:document-meta>
</file>