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sur_le_fourre-tout_de_l_arbre_a_bafouille_1"/><text:bookmark-start text:name="bienvenue_sur_le_fourre-tout_de_l_arbre_a_bafouille"/>Bienvenue sur le fourre-tout de l'Arbre à bafouille<text:bookmark-end text:name="__RefHeading___bienvenue_sur_le_fourre-tout_de_l_arbre_a_bafouille_1"/><text:bookmark-end text:name="bienvenue_sur_le_fourre-tout_de_l_arbre_a_bafouille"/></text:h>
      <text:p text:style-name="Text_20_body"><text:line-break/>Sous-catégories :</text:p>
      <text:list text:style-name="List_20_1" text:continue-numbering="false">
        <text:list-item>
          <text:p text:style-name="List_20_1_Content_First"><text:a xlink:type="simple" xlink:href="https://le-fourre-tout-de.l-arbre-a-bafouilles.fr/crochet:start" text:style-name="Internet_20_link" text:visited-style-name="Visited_20_Internet_20_Link">Crochet</text:a></text:p>
        </text:list-item>
        <text:list-item>
          <text:p text:style-name="List_20_1_Content"><text:a xlink:type="simple" xlink:href="https://le-fourre-tout-de.l-arbre-a-bafouilles.fr/outils:start" text:style-name="Internet_20_link" text:visited-style-name="Visited_20_Internet_20_Link">outils</text:a></text:p>
        </text:list-item>
        <text:list-item>
          <text:p text:style-name="List_20_1_Content"><text:a xlink:type="simple" xlink:href="https://le-fourre-tout-de.l-arbre-a-bafouilles.fr/playground:playground" text:style-name="Internet_20_link" text:visited-style-name="Visited_20_Internet_20_Link">PlayGround</text:a></text:p>
        </text:list-item>
        <text:list-item>
          <text:p text:style-name="List_20_1_Content"><text:a xlink:type="simple" xlink:href="https://le-fourre-tout-de.l-arbre-a-bafouilles.fr/recettes_de_cuisine:start" text:style-name="Internet_20_link" text:visited-style-name="Visited_20_Internet_20_Link">Recettes de cuisine</text:a></text:p>
        </text:list-item>
        <text:list-item>
          <text:p text:style-name="List_20_1_Content"><text:a xlink:type="simple" xlink:href="https://le-fourre-tout-de.l-arbre-a-bafouilles.fr/tag:start" text:style-name="Internet_20_link" text:visited-style-name="Visited_20_Internet_20_Link">tag</text:a></text:p>
        </text:list-item>
        <text:list-item>
          <text:p text:style-name="List_20_1_Content_Last"><text:a xlink:type="simple" xlink:href="https://le-fourre-tout-de.l-arbre-a-bafouilles.fr/wiki:start" text:style-name="Internet_20_link" text:visited-style-name="Visited_20_Internet_20_Link">wiki</text:a></text:p>
        </text:list-item>
      </text:list>
      <text:line-break/>
      <text:p text:style-name="Text_20_body">Pages dans la catégorie :</text:p>
      <text:p text:style-name="Text_20_body">Pas de pages dans cette catégori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7::23:11</meta:creation-date>
    <dc:creator>Generated</dc:creator>
    <dc:date>2026-07-21T07::23:11</dc:date>
    <dc:language>en-US</dc:language>
    <meta:editing-cycles>1</meta:editing-cycles>
    <meta:editing-duration>PT0S</meta:editing-duration>
    <dc:title>start</dc:title>
  </office:meta>
</office:document-meta>
</file>