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farine"/><text:bookmark-start text:name="__RefHeading___liste_des_recettes_utilisant_de_la_farine_1"/><text:bookmark-start text:name="liste_des_recettes_utilisant_de_la_farine"/>Liste des recettes utilisant de la farine<text:bookmark-end text:name="__RefHeading___liste_des_recettes_utilisant_de_la_farine_1"/><text:bookmark-end text:name="liste_des_recettes_utilisant_de_la_far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5-27T21::43:37</meta:creation-date>
    <dc:creator>Generated</dc:creator>
    <dc:date>2026-05-27T21::43:37</dc:date>
    <dc:language>en-US</dc:language>
    <meta:editing-cycles>1</meta:editing-cycles>
    <meta:editing-duration>PT0S</meta:editing-duration>
    <dc:title>tag:farine</dc:title>
  </office:meta>
</office:document-meta>
</file>