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tag:start"/>Pages dans la catégorie :</text:p>
      <text:list text:style-name="List_20_1" text:continue-numbering="false">
        <text:list-item>
          <text:p text:style-name="List_20_1_Content_First"><text:a xlink:type="simple" xlink:href="https://le-fourre-tout-de.l-arbre-a-bafouilles.fr/tag:beurre" text:style-name="Internet_20_link" text:visited-style-name="Visited_20_Internet_20_Link">beurre</text:a></text:p>
        </text:list-item>
        <text:list-item>
          <text:p text:style-name="List_20_1_Content"><text:a xlink:type="simple" xlink:href="https://le-fourre-tout-de.l-arbre-a-bafouilles.fr/tag:farine" text:style-name="Internet_20_link" text:visited-style-name="Visited_20_Internet_20_Link">farine</text:a></text:p>
        </text:list-item>
        <text:list-item>
          <text:p text:style-name="List_20_1_Content"><text:a xlink:type="simple" xlink:href="https://le-fourre-tout-de.l-arbre-a-bafouilles.fr/tag:oeuf" text:style-name="Internet_20_link" text:visited-style-name="Visited_20_Internet_20_Link">oeuf</text:a></text:p>
        </text:list-item>
        <text:list-item>
          <text:p text:style-name="List_20_1_Content"><text:a xlink:type="simple" xlink:href="https://le-fourre-tout-de.l-arbre-a-bafouilles.fr/tag:poire" text:style-name="Internet_20_link" text:visited-style-name="Visited_20_Internet_20_Link">poire</text:a></text:p>
        </text:list-item>
        <text:list-item>
          <text:p text:style-name="List_20_1_Content"><text:a xlink:type="simple" xlink:href="https://le-fourre-tout-de.l-arbre-a-bafouilles.fr/tag:poudre-d-amande" text:style-name="Internet_20_link" text:visited-style-name="Visited_20_Internet_20_Link">poudre-d-amande</text:a></text:p>
        </text:list-item>
        <text:list-item>
          <text:p text:style-name="List_20_1_Content_Last"><text:a xlink:type="simple" xlink:href="https://le-fourre-tout-de.l-arbre-a-bafouilles.fr/tag:sucre" text:style-name="Internet_20_link" text:visited-style-name="Visited_20_Internet_20_Link">sucre</text:a></text:p>
        </text:list-item>
      </text:list>
      <text:line-break/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5-27T20::30:52</meta:creation-date>
    <dc:creator>Generated</dc:creator>
    <dc:date>2026-05-27T20::30:52</dc:date>
    <dc:language>en-US</dc:language>
    <meta:editing-cycles>1</meta:editing-cycles>
    <meta:editing-duration>PT0S</meta:editing-duration>
    <dc:title>tag:start</dc:title>
  </office:meta>
</office:document-meta>
</file>